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2708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P3" style:parent-style-name="Normal" style:family="paragraph">
      <style:paragraph-properties fo:text-align="center" fo:margin-bottom="0.2708in" fo:line-height="100%"/>
      <style:text-properties style:font-name="Arial" style:font-name-asian="Times New Roman" style:font-name-complex="Arial" fo:color="#000000" fo:font-size="10.5pt" style:font-size-asian="10.5pt" style:font-size-complex="10.5pt"/>
    </style:style>
    <style:style style:name="P4"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5" style:parent-style-name="Normal" style:family="paragraph">
      <style:paragraph-properties fo:text-align="center" fo:margin-bottom="0.2708in" fo:line-height="100%"/>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P7"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8"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9"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0"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1"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2"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3"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4"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5"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6"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7"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8"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19"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0"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1"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2"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3"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4"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5"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6"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7"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8"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29"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30"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31"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32" style:parent-style-name="Normal" style:list-style-name="LFO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style>
    <style:style style:name="P33" style:parent-style-name="Normal" style:family="paragraph">
      <style:paragraph-properties fo:margin-bottom="0in" fo:line-height="100%"/>
      <style:text-properties style:font-name="Arial" style:font-name-asian="Times New Roman" style:font-name-complex="Arial" fo:color="#000000" fo:font-size="10.5pt" style:font-size-asian="10.5pt" style:font-size-complex="10.5pt"/>
    </style:style>
    <style:style style:name="P34"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35"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36" style:parent-style-name="Normal" style:family="paragraph">
      <style:paragraph-properties fo:text-align="end" fo:margin-bottom="0.2708in" fo:line-height="100%"/>
      <style:text-properties style:font-name="Arial" style:font-name-asian="Times New Roman" style:font-name-complex="Arial" fo:color="#000000" fo:font-size="10.5pt" style:font-size-asian="10.5pt" style:font-size-complex="10.5pt"/>
    </style:style>
    <style:style style:name="P37"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38"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39" style:parent-style-name="Normal" style:family="paragraph">
      <style:paragraph-properties fo:margin-bottom="0.2708in" fo:line-height="100%"/>
      <style:text-properties style:font-name="Arial" style:font-name-asian="Times New Roman" style:font-name-complex="Arial" fo:color="#000000" fo:font-size="10.5pt" style:font-size-asian="10.5pt" style:font-size-complex="10.5pt"/>
    </style:style>
    <style:style style:name="P40" style:parent-style-name="Normal" style:family="paragraph">
      <style:paragraph-properties fo:margin-bottom="0in" fo:line-height="100%"/>
      <style:text-properties style:font-name="Arial" style:font-name-asian="Times New Roman" style:font-name-complex="Arial" fo:color="#000000" fo:font-size="10.5pt" style:font-size-asian="10.5pt" style:font-size-complex="10.5pt"/>
    </style:style>
  </office:automatic-styles>
  <office:body>
    <office:text text:use-soft-page-breaks="true">
      <text:p text:style-name="P1"><?opendocument cursor-position?><text:span text:style-name="T2">MODULO AUTOCERTIFICAZIONE GENERICA INPS</text:span></text:p>
      <text:p text:style-name="P3">(Art. 46, DPR n. 445 del 28 dicembre 2000)</text:p>
      <text:p text:style-name="P4">Il sottoscritto __________(nome e cognome del dichiarante), codice fiscale _______________,<text:s/>consapevole che in caso di dichiarazione mendace sarà punito ai sensi del codice penale secondo quanto prescritto dall’art. 76 del DPR n. 445/2000 e che, inoltre, qualora dal controllo effettuato emerga la non veridicità del contenuto di taluna delle dichiarazioni rese, decadrà dai benefici conseguenti al provvedimento eventualmente emanato sulla base della dichiarazione non veritiera (art. 75 DPR n. 445/2000)</text:p>
      <text:p text:style-name="P5"><text:span text:style-name="T6">DICHIARA</text:span></text:p>
      <text:list text:style-name="LFO1" text:continue-numbering="true">
        <text:list-item>
          <text:p text:style-name="P7">di essere nato/a _____________(riportare la data e il luogo di nascita, compreso lo Stato);</text:p>
        </text:list-item>
        <text:list-item>
          <text:p text:style-name="P8">di essere residente in__________(riportare l’indirizzo completo e, quindi, città, provincia, Stato, via/piazza, numero civico, cap, numero telefonico ed e-mail);</text:p>
        </text:list-item>
        <text:list-item>
          <text:p text:style-name="P9">di essere cittadino italiano oppure cittadino dello Stato estero____________;</text:p>
        </text:list-item>
        <text:list-item>
          <text:p text:style-name="P10">di essere__________(riportare lo stato civile ad esempio: celibe, nubile, coniugato/a, separato/a, divorziato/a, vedovo/a);</text:p>
        </text:list-item>
        <text:list-item>
          <text:p text:style-name="P11">di essere casalinga;</text:p>
        </text:list-item>
        <text:list-item>
          <text:p text:style-name="P12">di essere iscritto/a__________ (riportare l’eventuale iscrizione nelle liste dei disoccupati, l’ufficio e la data ovvero l’iscrizione nelle liste di collocamento obbligatorio presso la Direzione provinciale del lavoro di_________in qualità di________(invalido, orfano/a, profugo/a, ecc.);</text:p>
        </text:list-item>
        <text:list-item>
          <text:p text:style-name="P13">di non avere riportato condanne penali e di non essere destinatario di provvedimenti che riguardano l’applicazione di misure di prevenzione, decisioni civili e di provvedimenti amministrativi iscritti nel casellario giudiziario ai sensi della vigente normativa;</text:p>
        </text:list-item>
        <text:list-item>
          <text:p text:style-name="P14">di non trovarsi in stato di liquidazione o fallimento e di non avere presentato domanda di concordato;</text:p>
        </text:list-item>
        <text:list-item>
          <text:p text:style-name="P15">di essere in regola con gli obblighi contributivi;</text:p>
        </text:list-item>
        <text:list-item>
          <text:p text:style-name="P16">di __________(riportare la propria situazione reddituale come ad esempio non avere redditi a qualunque titolo oppure avere percepito i seguenti redditi indicando il reddito percepito per<text:s/>ogni singolo anno);</text:p>
        </text:list-item>
        <text:list-item>
          <text:p text:style-name="P17">di essere titolare di pensione;</text:p>
        </text:list-item>
        <text:list-item>
          <text:p text:style-name="P18">di avere prestato servizio militare dal_______al___(indicare il periodo);</text:p>
        </text:list-item>
        <text:list-item>
          <text:p text:style-name="P19">di rivestire la qualifica di ex combattente o assimilato;</text:p>
        </text:list-item>
        <text:list-item>
          <text:p text:style-name="P20">di essere iscritto___________(riportare l’eventuale iscrizione ad Albi o<text:s/>elenchi tenuti dalla Pa oppure a un Ordine professionale);</text:p>
        </text:list-item>
        <text:list-item>
          <text:p text:style-name="P21">di avere la seguente qualifica professionale/tecnica__________(riportare quale);</text:p>
        </text:list-item>
        <text:list-item>
          <text:p text:style-name="P22">di essere studente oppure di avere il titolo di studio ___________(nel primo caso bisogna riportare gli esami sostenuti mentre nel secondo va specificato il titolo di studio ad esempio diploma di laurea in_______);</text:p>
        </text:list-item>
        <text:list-item>
          <text:p text:style-name="P23">che la famiglia, oltre al sottoscritto, si compone di______(per ciascun componente del nucleo familiare bisogna indicare i dati anagrafici, il rapporto di parentela, se convivente o meno, e l’eventuale grado di invalidità);</text:p>
        </text:list-item>
        <text:list-item>
          <text:p text:style-name="P24">di essere legale rappresentante/tutore/curatore di _____(indicare il nome e cognome ad esempio del minore, dell’interdetto o dell’inabilitato);</text:p>
        </text:list-item>
        <text:list-item>
          <text:p text:style-name="P25">che il sig./sig.ra _____________, __________(specificare il rapporto di parentela con il dichiarante ad esempio padre, coniuge, figlio, ecc.), nato a ________, il________, è morto il________;</text:p>
        </text:list-item>
        <text:list-item>
          <text:p text:style-name="P26">di godere dei diritti civili e politici;</text:p>
        </text:list-item>
        <text:list-item>
          <text:p text:style-name="P27">di non essere a conoscenza di essere sottoposto a procedimenti pendenti;</text:p>
        </text:list-item>
        <text:list-item>
          <text:p text:style-name="P28">di vivere a carico di__________(specificare il soggetto a cui carico vive il dichiarante);</text:p>
        </text:list-item>
        <text:list-item>
          <text:p text:style-name="P29">di possedere il seguente numero fiscale_________;</text:p>
        </text:list-item>
        <text:list-item>
          <text:p text:style-name="P30">di possedere il seguente numero di partita Iva________;</text:p>
        </text:list-item>
        <text:list-item>
          <text:p text:style-name="P31">di essere iscritto presso la seguente Associazione/formazione sociale___________(specificare quale);</text:p>
        </text:list-item>
        <text:list-item>
          <text:p text:style-name="P32">di essere a conoscenza del seguente dato contenuto nel registro dello stato civile__________(specificare quale).</text:p>
        </text:list-item>
      </text:list>
      <text:p text:style-name="P33"/>
      <text:soft-page-break/>
      <text:p text:style-name="P34">Si allega: fotocopia del documento di identità in corso di validità.</text:p>
      <text:p text:style-name="P35">Luogo e data</text:p>
      <text:p text:style-name="P36">Firma del dichiarante</text:p>
      <text:p text:style-name="P37">Ai sensi del decreto legislativo n. 196/2003 autorizza la raccolta dei presenti dati per il procedimento nel corso del quale la presente dichiarazione viene resa.</text:p>
      <text:p text:style-name="P38">La mancata accettazione della presente dichiarazione sostitutiva costituisce violazione dei doveri d’ufficio (art. 74, DPR n. 445/2000).</text:p>
      <text:p text:style-name="P39">Esente da imposta di bollo ai sensi dell’art. 37 DPR 28 dicembre 2000, n. 445.</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de</meta:initial-creator>
    <dc:creator>patde</dc:creator>
    <meta:creation-date>2020-07-26T14:13:00Z</meta:creation-date>
    <dc:date>2020-07-26T14:13:00Z</dc:date>
    <meta:template xlink:href="Normal" xlink:type="simple"/>
    <meta:editing-cycles>2</meta:editing-cycles>
    <meta:editing-duration>PT0S</meta:editing-duration>
    <meta:document-statistic meta:page-count="2" meta:paragraph-count="8" meta:word-count="619" meta:character-count="4142" meta:row-count="29" meta:non-whitespace-character-count="3531"/>
  </office:meta>
</office:document-meta>
</file>